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vragen van een extra huisnummer aan de Heksekamp, kadastraal bekend ZBM00 sectie K nummer 3044 in Zaltbommel. Zaaknummer: ODR23006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1-2023. De aanvraag omgevingsvergunning heeft betrekking op het aanvragen van een extra huisnummer op het adres Heksekamp, kadastraal bekend ZBM00 sectie K nummer 30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39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61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vragen van een extra huisnummer aan de Heksekamp, kadastraal bekend ZBM00 sectie K nummer 3044 in Zaltbommel. Zaaknummer: ODR2300619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391</meta:user-defined>
    <meta:user-defined meta:name="OVERHEIDop.GmbID/DC.identifier">gmb-2023-28391</meta:user-defined>
    <meta:user-defined meta:name="OVERHEIDop.versieInformatie"/>
  </office:meta>
</office:document-meta>
</file>