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nhardlaan 54 in Nieuwkoop - het verhogen van de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4 in Nieuwkoop - zaaknummer Z2023-00001068 - aanvraag omgevingsvergunning voor het verhogen van de daken - beslistermijn is verlengd met een periode van zes weken - verzonden 27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9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Bernhardlaan 54 in Nieuwkoop - het verhogen van de dak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05</meta:user-defined>
    <meta:user-defined meta:name="OVERHEIDop.GmbID/DC.identifier">gmb-2023-283905</meta:user-defined>
    <meta:user-defined meta:name="OVERHEIDop.versieInformatie"/>
  </office:meta>
</office:document-meta>
</file>