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3-02433 Puccinilaan 3 a te Berkel-Enschot, kappen van 1 boom, 26 jun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433 - I - Puccinilaan 3 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90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0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90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3-02433 Puccinilaan 3 a te Berkel-Enschot, kappen van 1 boom, 26 juni 2023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904</meta:user-defined>
    <meta:user-defined meta:name="OVERHEIDop.GmbID/DC.identifier">gmb-2023-283904</meta:user-defined>
    <meta:user-defined meta:name="OVERHEIDop.versieInformatie"/>
  </office:meta>
</office:document-meta>
</file>