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de GTC Rally 2023 op locatie nabij Achtmaalseweg 178 CAFE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9 juni 2023 een besluit genomen op de aanvraag, geregistreerd onder zaaknummer Z23-003512, voor ontheffing van artikel 35 van de Alcoholwet tijdens de GTC Rally 2023 op locatie nabij Achtmaalseweg 178 CAFE in Achtmaal.</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512 of u kunt telefonisch contact opnemen via 076-5995600.</text:p>
            <text:p text:style-name="common-al">
            <text:span text:style-name="nadrukvet">Procedure</text:span>
          </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9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voor  ontheffing van artikel 35 van de Alcoholwet tijdens de GTC Rally 2023 op locatie nabij Achtmaalseweg 178 CAFE in Achtmaal</meta:user-defined>
    <meta:user-defined meta:name="DCTERMS.W3CDTF/DCTERMS.available">2023-06-29</meta:user-defined>
    <meta:user-defined meta:name="DCTERMS.W3CDTF/OVERHEIDop.jaargang">2023</meta:user-defined>
    <meta:user-defined meta:name="OVERHEIDop.publicationIssue">283902</meta:user-defined>
    <meta:user-defined meta:name="OVERHEIDop.GmbID/DC.identifier">gmb-2023-283902</meta:user-defined>
    <meta:user-defined meta:name="OVERHEIDop.versieInformatie"/>
  </office:meta>
</office:document-meta>
</file>