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oegangspoort Midden duin en daalseweg 24, 2061AS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juni 2023 een aanvraag omgevingsvergunning voor het realiseren van een toegangspoort op locatie Midden Duin en Daalseweg 24, 2061AS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389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9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9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dden Duin en Daalseweg 24, 2061AS BloemendaalMidden Duin en Daalseweg 24, 2061AS Bloemendaal</meta:user-defined>
    <dc:language>nl</dc:language>
    <meta:user-defined meta:name="OVERHEIDop.locatietype/OVERHEIDop.gebiedsmarkering">Punt</meta:user-defined>
    <meta:user-defined meta:name="DC.title">Aanvraag vergunning voor toegangspoort Midden duin en daalseweg 24, 2061AS Bloemendaa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99</meta:user-defined>
    <meta:user-defined meta:name="OVERHEIDop.GmbID/DC.identifier">gmb-2023-283899</meta:user-defined>
    <meta:user-defined meta:name="OVERHEIDop.versieInformatie"/>
  </office:meta>
</office:document-meta>
</file>