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Plein 1455 1, 8701 EW Bolsward, CLZ-0000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06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Sint Maartenschool Bolsward (schoolplein) op 19 jul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8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764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Plein 1455 1, 8701 EW Bolsward, CLZ-00001764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8</meta:user-defined>
    <meta:user-defined meta:name="OVERHEIDop.GmbID/DC.identifier">gmb-2023-283898</meta:user-defined>
    <meta:user-defined meta:name="OVERHEIDop.versieInformatie"/>
  </office:meta>
</office:document-meta>
</file>