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Oldtimerdag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/parkeerverbod: </text:span>
              </text:span>
            </text:span>Kaasmarkt, Nieuwstraat en Oude Haven nummer 5a t/m 18 (inclusief de parkeervakken) op zondag 23 juli van 08.30 uur tot 18.00 uur.</text:p>
            <text:p text:style-name="common-al">
            <text:span text:style-name="nadrukvet">
              <text:span text:style-name="nadrukvet">
                <text:span text:style-name="nadrukvet">Bijzonderheden: </text:span>
              </text:span>
            </text:span>wegsleepregeling van kracht<text:span text:style-name="nadrukvet"><text:span text:style-name="nadrukvet">.</text:span></text:span></text:p>
            <text:p text:style-name="common-al">Wegsleepregeling en parkeerverbod gelden niet voor deelnemende oldtimers. De calamiteitenroute over Gedempt Achterom en Saliebarak blijft vrij toegankelijk voor de hulpdiensten.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389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, Oldtimerdag Medembli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94</meta:user-defined>
    <meta:user-defined meta:name="OVERHEIDop.GmbID/DC.identifier">gmb-2023-283894</meta:user-defined>
    <meta:user-defined meta:name="OVERHEIDop.versieInformatie"/>
  </office:meta>
</office:document-meta>
</file>