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GTC Rally op 8 juli 2023 op locati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juni 2023 een besluit genomen op de aanvraag, geregistreerd onder zaaknummer Z23-002285, voor het organiseren van de GTC Rally op 8 juli 2023 op locatie gemeente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285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 20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8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e GTC Rally op 8 juli 2023 op locatie gemeente Zundert</meta:user-defined>
    <meta:user-defined meta:name="DCTERMS.W3CDTF/DCTERMS.available">2023-06-29</meta:user-defined>
    <meta:user-defined meta:name="DCTERMS.W3CDTF/OVERHEIDop.jaargang">2023</meta:user-defined>
    <meta:user-defined meta:name="OVERHEIDop.publicationIssue">283890</meta:user-defined>
    <meta:user-defined meta:name="OVERHEIDop.GmbID/DC.identifier">gmb-2023-283890</meta:user-defined>
    <meta:user-defined meta:name="OVERHEIDop.versieInformatie"/>
  </office:meta>
</office:document-meta>
</file>