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denkplaats nabij Kloostergan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Kloostergang 2, 4201 JA</text:span> (verzonden 13/01/ ’23)  </text:p>
            <text:p text:style-name="common-al">het realiseren van een gedenkplaats, activiteit bouwen, uitvoeren van een werk, handelen in strijd met ruimtelijke ordening, kapp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8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gedenkplaats nabij Kloostergang 2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389</meta:user-defined>
    <meta:user-defined meta:name="OVERHEIDop.GmbID/DC.identifier">gmb-2023-28389</meta:user-defined>
    <meta:user-defined meta:name="OVERHEIDop.versieInformatie"/>
  </office:meta>
</office:document-meta>
</file>