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Havenmuziekfestival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Oosterhaven kade voor nummer 30 en 32 op zaterdag 1 juli van 18.00 tot 02.00 uur en zondag 2 juli van 12.00 tot 22.00 uur. </text:p>
            <text:p text:style-name="common-al">
            <text:span text:style-name="nadrukvet">Bijzonderheden: </text:span>geldt ook voor de aanwezige parkeervakken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38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Havenmuziekfestival Medembli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81</meta:user-defined>
    <meta:user-defined meta:name="OVERHEIDop.GmbID/DC.identifier">gmb-2023-283881</meta:user-defined>
    <meta:user-defined meta:name="OVERHEIDop.versieInformatie"/>
  </office:meta>
</office:document-meta>
</file>