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plaatsen van gevelreclame, Zwaluwenburg 19 7423DV Deventer, Zwaluwenburg 17 7423DV Deventer, [DVT00L00449] Deventer L 449 </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2023-00006605</text:p>
            <text:p text:style-name="common-al">
            <text:span text:style-name="nadrukvet">Ingekomen:</text:span> 23-06-2023</text:p>
            <text:p text:style-name="common-al">
            <text:span text:style-name="nadrukvet">Locatie:</text:span> Zwaluwenburg 19 7423DV Deventer, Zwaluwenburg 17 7423DV Deventer, [DVT00L00449] Deventer L 449 </text:p>
            <text:p text:style-name="common-al">
            <text:span text:style-name="nadrukvet">Projectomschrijving:</text:span> het plaatsen van gevelreclame</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83879</text:span><text:line-break/><text:date style:data-style-name="dag" text:fixed="true" text:date-value="2023-06-29"/><text:line-break/><text:date style:data-style-name="jaar" text:fixed="true" text:date-value="2023-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3879</text:span><text:date style:data-style-name="nicedate" text:fixed="true" text:date-value="2023-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3879</text:span><text:date style:data-style-name="nicedate" text:fixed="true" text:date-value="2023-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Z2023-00006605</meta:user-defined>
    <meta:user-defined meta:name="DCTERMS.abstract">het plaatsen van gevelreclam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Aanvraag omgevingsvergunning, het plaatsen van gevelreclame, Zwaluwenburg 19 7423DV Deventer, Zwaluwenburg 17 7423DV Deventer, [DVT00L00449] Deventer L 449</meta:user-defined>
    <meta:user-defined meta:name="DCTERMS.W3CDTF/DCTERMS.available">2023-06-29</meta:user-defined>
    <meta:user-defined meta:name="DCTERMS.W3CDTF/OVERHEIDop.jaargang">2023</meta:user-defined>
    <meta:user-defined meta:name="OVERHEIDop.publicationIssue">283879</meta:user-defined>
    <meta:user-defined meta:name="OVERHEIDop.GmbID/DC.identifier">gmb-2023-283879</meta:user-defined>
    <meta:user-defined meta:name="OVERHEIDop.versieInformatie"/>
  </office:meta>
</office:document-meta>
</file>