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bouw balkon Vrijburglaan 13, 2051LA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6 juni 2023 een aanvraag omgevingsvergunning voor het uitbouwen van het balkon op de 1e etage op locatie Vrijburglaan 13, 2051LA Overveen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83878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878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878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Vrijburglaan 13, 2051LA OverveenVrijburglaan 13, 2051LA Overveen</meta:user-defined>
    <dc:language>nl</dc:language>
    <meta:user-defined meta:name="OVERHEIDop.locatietype/OVERHEIDop.gebiedsmarkering">Punt</meta:user-defined>
    <meta:user-defined meta:name="DC.title">Aanvraag vergunning voor uitbouw balkon Vrijburglaan 13, 2051LA Overveen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3878</meta:user-defined>
    <meta:user-defined meta:name="OVERHEIDop.GmbID/DC.identifier">gmb-2023-283878</meta:user-defined>
    <meta:user-defined meta:name="OVERHEIDop.versieInformatie"/>
  </office:meta>
</office:document-meta>
</file>