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50, 4471NC Wolphaartsdijk - Aanvraag omgevingsvergunning voor in stand laten van berging en overkappingen op Veersekr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ni 2023 een aanvraag hebben ontvangen voor een omgevingsvergunning op de locatie Veerweg 50, 4471NC Wolphaartsdijk. De aanvraag is geregistreerd onder zaaknummer Z2023-00000592. De aanvraag betreft:</text:p>
            <text:p text:style-name="common-al">in stand laten van berging en overkappingen op Veersekree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387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7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7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erweg 50, 4471NC Wolphaartsdijk - Aanvraag omgevingsvergunning voor in stand laten van berging en overkappingen op Veersekreek</meta:user-defined>
    <dc:language>nl</dc:language>
    <meta:user-defined meta:name="OVERHEIDop.locatietype/OVERHEIDop.gebiedsmarkering">Punt</meta:user-defined>
    <meta:user-defined meta:name="DC.title">Veerweg 50, 4471NC Wolphaartsdijk - Aanvraag omgevingsvergunning voor in stand laten van berging en overkappingen op Veersekreek</meta:user-defined>
    <meta:user-defined meta:name="DCTERMS.W3CDTF/DCTERMS.available">2023-06-29</meta:user-defined>
    <meta:user-defined meta:name="DCTERMS.W3CDTF/OVERHEIDop.jaargang">2023</meta:user-defined>
    <meta:user-defined meta:name="OVERHEIDop.publicationIssue">283875</meta:user-defined>
    <meta:user-defined meta:name="OVERHEIDop.GmbID/DC.identifier">gmb-2023-283875</meta:user-defined>
    <meta:user-defined meta:name="OVERHEIDop.versieInformatie"/>
  </office:meta>
</office:document-meta>
</file>