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de GTC Rally op 7 en 8 juli 2023 op locatie hoek Buntweg/Heining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3 een besluit genomen op de aanvraag, geregistreerd onder zaaknummer Z23-002284, voor ontheffing van artikel 35 van de Alcoholwet tijdens de GTC Rally op 7 en 8 juli 2023 op locatie hoek Buntweg/Heiningstraat in Achtmaal.</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284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8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de GTC Rally op 7 en 8 juli 2023 op locatie hoek Buntweg/Heiningstraat in Achtmaal</meta:user-defined>
    <meta:user-defined meta:name="DCTERMS.W3CDTF/DCTERMS.available">2023-06-29</meta:user-defined>
    <meta:user-defined meta:name="DCTERMS.W3CDTF/OVERHEIDop.jaargang">2023</meta:user-defined>
    <meta:user-defined meta:name="OVERHEIDop.publicationIssue">283872</meta:user-defined>
    <meta:user-defined meta:name="OVERHEIDop.GmbID/DC.identifier">gmb-2023-283872</meta:user-defined>
    <meta:user-defined meta:name="OVERHEIDop.versieInformatie"/>
  </office:meta>
</office:document-meta>
</file>