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Casteren kermis van 23 t/m 26 september aan Kerkstraat / Zandstraat (Frans Bruursplei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7-06-2023 een vergunning APV-Bijzondere wet verleend. De gemeente geeft hiermee toestemming voor het organiseren van Casteren kermis van 23 t/m 26 september aan Kerkstraat / Zandstraat (Frans Bruursplein). Het kenmerk van de gemeente voor deze zaak is ZBLA2023-00027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3869</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869</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869</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3-000277</meta:user-defined>
    <meta:user-defined meta:name="DCTERMS.abstract">organiseren van Casteren kermis van 23 t/m 26 september</meta:user-defined>
    <dc:language>nl</dc:language>
    <meta:user-defined meta:name="OVERHEIDop.locatietype/OVERHEIDop.gebiedsmarkering">Punt</meta:user-defined>
    <meta:user-defined meta:name="DC.title">Vergunning voor het organiseren van Casteren kermis van 23 t/m 26 september aan Kerkstraat / Zandstraat (Frans Bruursplein)</meta:user-defined>
    <meta:user-defined meta:name="DCTERMS.W3CDTF/DCTERMS.available">2023-06-29</meta:user-defined>
    <meta:user-defined meta:name="DCTERMS.W3CDTF/OVERHEIDop.jaargang">2023</meta:user-defined>
    <meta:user-defined meta:name="OVERHEIDop.publicationIssue">283869</meta:user-defined>
    <meta:user-defined meta:name="OVERHEIDop.GmbID/DC.identifier">gmb-2023-283869</meta:user-defined>
    <meta:user-defined meta:name="OVERHEIDop.versieInformatie"/>
  </office:meta>
</office:document-meta>
</file>