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(vetput vervangen)  Plesmanweg 1 te Almelo, , , Plesmanweg 1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0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, , Plesmanweg 1 7602PD Almelo</text:p>
            <text:p text:style-name="common-al">
            <text:span text:style-name="nadrukvet">Projectomschrijving:</text:span> melding lozing in bodem of de riolering buiten inrichtingen (vetput vervangen)  Plesmanweg 1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86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058</meta:user-defined>
    <meta:user-defined meta:name="DCTERMS.abstract">melding lozing in bodem of de riolering buiten inrichtingen (vetput vervangen)  Plesmanweg 1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(vetput vervangen)  Plesmanweg 1 te Almelo, , , Plesmanweg 1 7602PD Almelo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64</meta:user-defined>
    <meta:user-defined meta:name="OVERHEIDop.GmbID/DC.identifier">gmb-2023-283864</meta:user-defined>
    <meta:user-defined meta:name="OVERHEIDop.versieInformatie"/>
  </office:meta>
</office:document-meta>
</file>