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Ruitersveldweg 21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itersveldweg 21 in Wezep, voor het verbouwen van een pand voor zorg- en woonfunctie, ontvangen op 27 juni 2023 (zaaknummer R2023-006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386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6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uitersveldweg 21, 8091HR Wezep</meta:user-defined>
    <dc:language>nl</dc:language>
    <meta:user-defined meta:name="OVERHEIDop.locatietype/OVERHEIDop.gebiedsmarkering">Punt</meta:user-defined>
    <meta:user-defined meta:name="DC.title">Kennisgeving ontvangst WABO-AANVRBS, Ruitersveldweg 21, 8091HR Weze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863</meta:user-defined>
    <meta:user-defined meta:name="OVERHEIDop.GmbID/DC.identifier">gmb-2023-283863</meta:user-defined>
    <meta:user-defined meta:name="OVERHEIDop.versieInformatie"/>
  </office:meta>
</office:document-meta>
</file>