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aanpassing op reeds verleende vergunning Z/STH23/016675), Houtdraaier 18 7951ZB Staphorst, [SHT02AA06626] Staphorst AA 66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897</text:p>
            <text:p text:style-name="common-al">
            <text:span text:style-name="nadrukvet">Verzenddatum besluit:</text:span> 27-06-2023</text:p>
            <text:p text:style-name="common-al">
            <text:span text:style-name="nadrukvet">Locatie:</text:span> Houtdraaier 18 7951ZB Staphorst, [SHT02AA06626] Staphorst AA 6626</text:p>
            <text:p text:style-name="common-al">
            <text:span text:style-name="nadrukvet">Projectomschrijving:</text:span> het bouwen van een bedrijfshal (aanpassing op reeds verleende vergunning Z/STH23/016675)</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38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6897</meta:user-defined>
    <meta:user-defined meta:name="DCTERMS.abstract">het bouwen van een bedrijfshal (aanpassing op reeds verleende vergunning Z/STH23/016675)</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hal (aanpassing op reeds verleende vergunning Z/STH23/016675), Houtdraaier 18 7951ZB Staphorst, [SHT02AA06626] Staphorst AA 6626</meta:user-defined>
    <meta:user-defined meta:name="DCTERMS.W3CDTF/DCTERMS.available">2023-07-04</meta:user-defined>
    <meta:user-defined meta:name="DCTERMS.W3CDTF/OVERHEIDop.jaargang">2023</meta:user-defined>
    <meta:user-defined meta:name="OVERHEIDop.publicationIssue">283861</meta:user-defined>
    <meta:user-defined meta:name="OVERHEIDop.GmbID/DC.identifier">gmb-2023-283861</meta:user-defined>
    <meta:user-defined meta:name="OVERHEIDop.versieInformatie"/>
  </office:meta>
</office:document-meta>
</file>