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Avond van Andijk, Dijkpop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Kleingouw tussen Molenweg en Hoekweg en de Gerrit de Vriesweg vanaf de Kleingouw tot de Ged. Laanweg op vrijdag 7 juli van 17.00 tot 04.00 uur en op zaterdag 8 juli van 11.00 tot 04.00 uur. P bezoekers en TAXI standplaats bereikbaar.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385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, Avond van Andijk, Dijkpop And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59</meta:user-defined>
    <meta:user-defined meta:name="OVERHEIDop.GmbID/DC.identifier">gmb-2023-283859</meta:user-defined>
    <meta:user-defined meta:name="OVERHEIDop.versieInformatie"/>
  </office:meta>
</office:document-meta>
</file>