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bedrijf aan Busvelden 5 5512NT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27-06-2023 een melding afgehandeld. De gemeente geeft hiermee aan dat voor het veranderen van een bedrijf aan Busvelden 5 5512NT Vessem geen vergunningplicht geldt. Het kenmerk van de gemeente voor deze zaak is 0770213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385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5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5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702133</meta:user-defined>
    <meta:user-defined meta:name="DCTERMS.abstract">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een bedrijf aan Busvelden 5 5512NT Vesse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56</meta:user-defined>
    <meta:user-defined meta:name="OVERHEIDop.GmbID/DC.identifier">gmb-2023-283856</meta:user-defined>
    <meta:user-defined meta:name="OVERHEIDop.versieInformatie"/>
  </office:meta>
</office:document-meta>
</file>