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met inrit, Hof van Oeloven, kavel 11, Ilse Frankenthal Hof 8,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bouwen van een woning met inrit, aan de Hof van Oeloven, kavel 11, Ilse Frankenthal Hof 8 te Brunssum.</text:p>
            <text:p text:style-name="common-al">Dossiernummer: 089920229832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9 augutus 2023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83855</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855</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855</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bouwen van een woning met inrit, Hof van Oeloven, kavel 11, Ilse Frankenthal Hof 8, Brunssum</meta:user-defined>
    <meta:user-defined meta:name="DCTERMS.W3CDTF/DCTERMS.available">2023-07-05</meta:user-defined>
    <meta:user-defined meta:name="DCTERMS.W3CDTF/OVERHEIDop.jaargang">2023</meta:user-defined>
    <meta:user-defined meta:name="OVERHEIDop.publicationIssue">283855</meta:user-defined>
    <meta:user-defined meta:name="OVERHEIDop.GmbID/DC.identifier">gmb-2023-283855</meta:user-defined>
    <meta:user-defined meta:name="OVERHEIDop.versieInformatie"/>
  </office:meta>
</office:document-meta>
</file>