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Onderwerp: aanwijzen en inrichten van een individuele gehandicaptenparkeerplaats met kenteken in de Landjonker ter hoogte van huisnummer 44</text:p>
            <text:p text:style-name="al"/>
            <text:p text:style-name="al">Nummer: GV679180</text:p>
            <text:p text:style-name="al"/>
            <text:p text:style-name="al">Burgemeester en wethouders van Albrandswaard,</text:p>
          </text:section>
        </text:section>
        <text:section text:name="regeling-tekst_id1-3-2-2" text:style-name="regeling-tekst">
          <text:section text:name="tekst_id1-3-2-2-1" text:style-name="tekst">
            <text:p text:style-name="common-al"/>
            <text:p text:style-name="common-al"/>
            <text:p text:style-name="common-al"/>
            <text:p text:style-name="common-al">Gelet op:</text:p>
            <text:list text:style-name="id1-3-2-2-1-5">
              <text:list-item text:style-override="id1-3-2-2-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5-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5-3">
                <text:number>•</text:number>
                <text:p text:style-name="al">artikel 12 van het Besluit Administratieve Bepalingen inzake het Wegverkeer (hierna: BABW) ingevolge de plaatsing en verwijdering van de verkeersteken E6 van Bijlage 1 van het Reglement Verkeersregels en Verkeerstekens 1990 (hierna: RVV 1990) moet geschieden krachtens een verkeersbesluit; </text:p>
              </text:list-item>
              <text:list-item text:style-override="id1-3-2-2-1-5-4">
                <text:number>•</text:number>
                <text:p text:style-name="al">artikel 15 van het BABW ingevolge in het verkeersbesluit dient te worden aangegeven op welke wijze wordt voldaan aan de krachtens artikel 14 van de Wvw 1994 gestelde voorschriften, zoals deze zijn opgenomen in Hoofdstuk II, paragraaf 4, lid 1 en lid 4 van de ‘Uitvoeringsvoorschriften BABW inzake verkeerstekens’;</text:p>
              </text:list-item>
              <text:list-item text:style-override="id1-3-2-2-1-5-5">
                <text:number>•</text:number>
                <text:p text:style-name="al">artikel 24 BABW ingevolge verkeersbesluiten worden genomen na overleg met (een gemachtigde van) de korpschef van de politie;</text:p>
              </text:list-item>
            </text:list>
            <text:p text:style-name="common-al"/>
            <text:p text:style-name="tussenkopcur">Overwegende dat:</text:p>
            <text:list text:style-name="id1-3-2-2-1-8">
              <text:list-item text:style-override="id1-3-2-2-1-8-1">
                <text:number>•</text:number>
                <text:p text:style-name="al">de Landjonker binnen de bebouwde kom van Poortugaal ligt en in eigendom, beheer en onderhoud is van de gemeente Albrandswaard;</text:p>
              </text:list-item>
              <text:list-item text:style-override="id1-3-2-2-1-8-2">
                <text:number>•</text:number>
                <text:p text:style-name="al">aanvrager wonende aan de Landjonker te Poortugaal heeft verzocht een openbare parkeerplaats te mogen inrichten als gereserveerde gehandicaptenparkeerplaats nabij de ingang van de woning;</text:p>
              </text:list-item>
              <text:list-item text:style-override="id1-3-2-2-1-8-3">
                <text:number>•</text:number>
                <text:p text:style-name="al">hiermee de bereikbaarheid van en naar de eigen woning wordt gewaarborgd;</text:p>
              </text:list-item>
              <text:list-item text:style-override="id1-3-2-2-1-8-4">
                <text:number>•</text:number>
                <text:p text:style-name="al">aanvrager voldoet aan de voorwaarden tot toewijzing van de gehandicaptenparkeerplaats;</text:p>
              </text:list-item>
              <text:list-item text:style-override="id1-3-2-2-1-8-5">
                <text:number>•</text:number>
                <text:p text:style-name="al">om bovenstaande reden besloten is om de openbare parkeerplaats in de Landjonker in te richten voor een gereserveerde gehandicaptenparkeerplaats;</text:p>
              </text:list-item>
              <text:list-item text:style-override="id1-3-2-2-1-8-6">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8-7">
                <text:number>•</text:number>
                <text:p text:style-name="al">de bovenvermelde maatregel wordt genomen op basis van artikel 2 van de WVW 1994 met als doel het beschermen van weggebruikers en passagiers en het in stand houden van de weg en het waarborgen van de bruikbaarheid daarvan;</text:p>
              </text:list-item>
              <text:list-item text:style-override="id1-3-2-2-1-8-8">
                <text:number>•</text:number>
                <text:p text:style-name="al">het college van burgemeester en wethouders, overeenkomstig artikel 18, lid 1 onder d van de WVW 1994, het bevoegd gezag is voor het nemen van dit verkeersbesluit;</text:p>
              </text:list-item>
              <text:list-item text:style-override="id1-3-2-2-1-8-9">
                <text:number>•</text:number>
                <text:p text:style-name="al">overeenkomstig artikel 24 van het BABW overleg is gevoerd met (de gemachtigde van) de korpschef van de politie en dat positief is geadviseerd;</text:p>
              </text:list-item>
            </text:list>
            <text:p text:style-name="common-al"/>
            <text:p text:style-name="common-al">nemen, gelet op het voorgaande, de volgende </text:p>
            <text:p text:style-name="common-al"/>
            <text:p text:style-name="tussenkopcur">B E S L U I T E N:</text:p>
            <text:p text:style-name="common-al"/>
            <text:p text:style-name="common-al">1. het instellen van een gereserveerde gehandicaptenparkeerplaats in de Landjonker te Poortugaal ter hoogte van huisnummer 44, door het plaatsen van bord model E6 van Bijlage 1 van het RVV 1990, voorzien van een onderbord met daarop aangegeven het kenteken van het voertuig van de aanvrager en het markeren van het betreffende vak; </text:p>
            <text:p text:style-name="common-al"/>
            <text:p text:style-name="common-al">2. de verkeersborden te plaatsen zoals aangegeven op de bij dit besluit behorende situatietekening;</text:p>
            <text:p text:style-name="common-al"/>
            <text:p text:style-name="common-al">3. deze maatregel in te laten gaan vanaf het moment dat de bebording geplaatst is;</text:p>
            <text:p text:style-name="common-al"/>
            <text:p text:style-name="common-al">4. dit besluit op de voor de gemeente gebruikelijke wijze bekend te maken.</text:p>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besloten te Albrandswaard   18 januari 2023</text:span></text:p>
            <text:p><text:span text:style-name="functie"/></text:p>
            <text:p><text:span text:style-name="functie">Burgemeester en wethouders van gemeente Albrandswaard,</text:span></text:p>
            <text:p><text:span text:style-name="functie">Namens deze,</text:span></text:p>
            <text:p><text:span text:style-name="functie"/></text:p>
            <text:p><text:span text:style-name="functie"/></text:p>
            <text:p><text:span text:style-name="functie"/></text:p>
            <text:p><text:span text:style-name="functie"/></text:p>
            <text:p><text:span text:style-name="functie">De heer G. Veneberg</text:span></text:p>
            <text:p><text:span text:style-name="functie">Manager Ontwikkeling Leefomgeving en Regio </text:span></text:p>
          </text:section>
        </text:section>
        <text:section text:name="bezwaarschrift_id1-3-2-4" text:style-name="bezwaarschrift">
          <text:p text:style-name="bezwaarschrift_top"/>
          <text:p text:style-name="bezwaarschrift_al">Bezwaar</text:p>
          <text:p text:style-name="bezwaarschrift_al">
          <text:span text:style-name="nadrukvet">Tegen dit besluit kan iedere belanghebbende op grond van het bepaalde in de Algemene wet bestuursrecht binnen 6 weken na de dag van openbare kennisgeving een gemotiveerd bezwaarschrift indienen bij het college van burgemeester en wethouders van Albrandswaard, Postbus 1000, 3160 GA Rhoon. </text:span>
        </text:p>
          <text:p text:style-name="bezwaarschrift_al"/>
          <text:p text:style-name="bezwaarschrift_al">
          <text:span text:style-name="nadrukvet">De belanghebbende die een bezwaarschrift indient, moet een (rechts)persoon zijn. Het bezwaarschrift moet ondertekend zijn en in ieder geval het volgende bevatten:</text:span>
        </text:p>
          <text:p text:style-name="bezwaarschrift_al">
          <text:span text:style-name="nadrukvet">a.</text:span>
          <text:span text:style-name="nadrukvet">naam en het adres van de indiener;</text:span>
        </text:p>
          <text:p text:style-name="bezwaarschrift_al">
          <text:span text:style-name="nadrukvet">b.</text:span>
          <text:span text:style-name="nadrukvet">de datum;</text:span>
        </text:p>
          <text:p text:style-name="bezwaarschrift_al">
          <text:span text:style-name="nadrukvet">c.</text:span>
          <text:span text:style-name="nadrukvet">een omschrijving van het besluit waartegen het bezwaar is gericht;</text:span>
        </text:p>
          <text:p text:style-name="bezwaarschrift_al">
          <text:span text:style-name="nadrukvet">d.</text:span>
          <text:span text:style-name="nadrukvet">de gronden van het bezwaar.</text:span>
        </text:p>
          <text:p text:style-name="bezwaarschrift_al"/>
          <text:p text:style-name="bezwaarschrift_al">
          <text:span text:style-name="nadrukvet">Het indienen van een bezwaarschrift schorst de werking van dit besluit niet. Degenen die een bezwaarschrift hebben ingediend kunnen, indien er sprake is van spoedeisend belang, tevens op grond van artikel 8:81 van de Algemene wet bestuursrecht, bij de president van de Rechtbank Rotterdam, sector bestuursrecht, Postbus 50951, 3007 BM Rotterdam vragen een </text:span>
          <text:span text:style-name="nadrukvet">voorlopige voorziening te treffen. Voor het behandelen van een dergelijk verzoek wordt griffierecht geheven.</text:span>
        </text:p>
          <text:p text:style-name="bezwaarschrift_al"/>
          <text:p text:style-name="bezwaarschrift_al">Ter inzage</text:p>
          <text:p text:style-name="bezwaarschrift_al">
          <text:span text:style-name="nadrukvet">Dit besluit ligt gedurende de termijn van zes weken na de dag van openbare kennisgeving ter inzage bij de afdeling Publieksservice. </text:span>
          <text:span text:style-name="nadrukvet">U </text:span>
          <text:span text:style-name="nadrukvet">kunt</text:span>
          <text:span text:style-name="nadrukvet"/>
          <text:span text:style-name="nadrukvet">dit</text:span>
          <text:span text:style-name="nadrukvet"/>
          <text:span text:style-name="nadrukvet">besluit</text:span>
          <text:span text:style-name="nadrukvet"/>
          <text:span text:style-name="nadrukvet">inzien</text:span>
          <text:span text:style-name="nadrukvet"/>
          <text:span text:style-name="nadrukvet">gedurende</text:span>
          <text:span text:style-name="nadrukvet"> de </text:span>
          <text:span text:style-name="nadrukvet">openingstijden</text:span>
          <text:span text:style-name="nadrukvet">.</text:spa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28385</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85</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85</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0/xml/MC-DRP-VB-Web-CB.xml</meta:user-defined>
    <meta:user-defined meta:name="OVERHEID.Gemeente/DC.creator">Albrandswaard</meta:user-defined>
    <meta:user-defined meta:name="OVERHEID.Gemeente/OVERHEID.authority">Albrandswaard</meta:user-defined>
    <meta:user-defined meta:name="OVERHEID.Informatietype/DC.type">officiële publicatie</meta:user-defined>
    <meta:user-defined meta:name="OVERHEIDop.Rubriek/DC.type">verkeersbesluit of -mededeling</meta:user-defined>
    <meta:user-defined meta:name="OVERHEID.Gemeente/DCTERMS.publisher">Albrands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lbrandswaard - Inrichten individuele gehandicaptenparkeerplaats - Landjonker huisnummer 4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GV679180</meta:user-defined>
    <meta:user-defined meta:name="OVERHEIDop.verkeersbordcode">E6</meta:user-defined>
    <dc:language>nl</dc:language>
    <meta:user-defined meta:name="OVERHEIDop.locatietype/OVERHEIDop.gebiedsmarkering">Punt</meta:user-defined>
    <meta:user-defined meta:name="DC.title">VERKEERSBESLUIT</meta:user-defined>
    <meta:user-defined meta:name="DCTERMS.W3CDTF/DCTERMS.available">2023-01-23</meta:user-defined>
    <meta:user-defined meta:name="OVERHEIDop.externeBijlage">Situatietekening|exb-2023-2993</meta:user-defined>
    <meta:user-defined meta:name="DCTERMS.W3CDTF/OVERHEIDop.jaargang">2023</meta:user-defined>
    <meta:user-defined meta:name="OVERHEIDop.publicationIssue">28385</meta:user-defined>
    <meta:user-defined meta:name="OVERHEIDop.GmbID/DC.identifier">gmb-2023-28385</meta:user-defined>
    <meta:user-defined meta:name="OVERHEIDop.versieInformatie"/>
  </office:meta>
</office:document-meta>
</file>