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van de vergunning nieuwbouw tandartsenpraktijk, Nijverheidsstraat, 7151HN Eibergen</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ontvangen voor het wijziging van de vergunning nieuwbouw tandartsenpraktijk op locatie Nijverheidsstraat, 7151HN Eibergen. De aanvraag is geregistreerd onder zaaknummerZ2023-00000825.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383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3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3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jverheidsstraat, 7151HN Eibergen</meta:user-defined>
    <dc:language>nl</dc:language>
    <meta:user-defined meta:name="OVERHEIDop.locatietype/OVERHEIDop.gebiedsmarkering">Punt</meta:user-defined>
    <meta:user-defined meta:name="DC.title">Aanvraag vergunning voor wijziging van de vergunning nieuwbouw tandartsenpraktijk, Nijverheidsstraat, 7151HN Eibergen</meta:user-defined>
    <meta:user-defined meta:name="DCTERMS.W3CDTF/DCTERMS.available">2023-06-29</meta:user-defined>
    <meta:user-defined meta:name="DCTERMS.W3CDTF/OVERHEIDop.jaargang">2023</meta:user-defined>
    <meta:user-defined meta:name="OVERHEIDop.publicationIssue">283832</meta:user-defined>
    <meta:user-defined meta:name="OVERHEIDop.GmbID/DC.identifier">gmb-2023-283832</meta:user-defined>
    <meta:user-defined meta:name="OVERHEIDop.versieInformatie"/>
  </office:meta>
</office:document-meta>
</file>