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Hoge Hexel, Wierden,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en bekend gemaakt op de aanvraag APV-vergunning voor stapavonden Hoge Hexel  27 , 28 juni en 29 juni 2023 op locatie Hoge Hexel, Wierden, Overijssel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48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383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Hoge Hexel, Wierden, Overijss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31</meta:user-defined>
    <meta:user-defined meta:name="OVERHEIDop.GmbID/DC.identifier">gmb-2023-283831</meta:user-defined>
    <meta:user-defined meta:name="OVERHEIDop.versieInformatie"/>
  </office:meta>
</office:document-meta>
</file>