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thouderslaan, Driebergen-Rijsenburg, evenementenvergunning besloten feest op 2 september 2023 (RX2023-00001387, 2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ethouderslaan, Driebergen-Rijsenburg, evenementenvergunning voor besloten feest op 2 september 2023 (RX2023-00001387, 26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83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Wethouderslaan, Driebergen-Rijsenburg, evenementenvergunning voor besloten feest op 2 september 2023 (RX2023-00001387, 26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ethouderslaan, Driebergen-Rijsenburg, evenementenvergunning besloten feest op 2 september 2023 (RX2023-00001387, 26 juni 202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30</meta:user-defined>
    <meta:user-defined meta:name="OVERHEIDop.GmbID/DC.identifier">gmb-2023-283830</meta:user-defined>
    <meta:user-defined meta:name="OVERHEIDop.versieInformatie"/>
  </office:meta>
</office:document-meta>
</file>