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WONINGEN MET 8 BERGINGEN EN 12 WONINGEN MET GARAGE, MARGARETHA DE HEERWEG TEN NOORDEN VAN PETGAT 1 TOT EN MET 17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8 woningen met 8 bergingen en 12 woningen met garage op het perceel Margaretha de Heerweg ten noorden van Petgat 1 t/m 17 (oneven) Heerenveen (23-06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8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BOUWEN VAN 8 WONINGEN MET 8 BERGINGEN EN 12 WONINGEN MET GARAGE, MARGARETHA DE HEERWEG TEN NOORDEN VAN PETGAT 1 TOT EN MET 17 (ONEVEN) HEEREN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28</meta:user-defined>
    <meta:user-defined meta:name="OVERHEIDop.GmbID/DC.identifier">gmb-2023-283828</meta:user-defined>
    <meta:user-defined meta:name="OVERHEIDop.versieInformatie"/>
  </office:meta>
</office:document-meta>
</file>