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t Laaipedje op zaterdag 26 augustus 2023 op het grasveld links naast Laaibeemden 56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vergunning APV-Bijzondere wet verleend. De gemeente geeft hiermee toestemming voor het organiseren van een buurtfeest door Buurtvereniging 't Laaipedje op zaterdag 26 augustus 2023 op het grasveld links naast Laaibeemden 56 te Casteren. Het kenmerk van de gemeente voor deze zaak is ZBLA2023-000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8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64</meta:user-defined>
    <meta:user-defined meta:name="DCTERMS.abstract">organiseren van een buurtfeest door Buurtvereniging 't Laaipedje op zaterdag 26 augustus 2023</meta:user-defined>
    <dc:language>nl</dc:language>
    <meta:user-defined meta:name="OVERHEIDop.locatietype/OVERHEIDop.gebiedsmarkering">Punt</meta:user-defined>
    <meta:user-defined meta:name="DC.title">Vergunning voor het organiseren van een buurtfeest door Buurtvereniging 't Laaipedje op zaterdag 26 augustus 2023 op het grasveld links naast Laaibeemden 56 te Casteren</meta:user-defined>
    <meta:user-defined meta:name="DCTERMS.W3CDTF/DCTERMS.available">2023-06-29</meta:user-defined>
    <meta:user-defined meta:name="DCTERMS.W3CDTF/OVERHEIDop.jaargang">2023</meta:user-defined>
    <meta:user-defined meta:name="OVERHEIDop.publicationIssue">283823</meta:user-defined>
    <meta:user-defined meta:name="OVERHEIDop.GmbID/DC.identifier">gmb-2023-283823</meta:user-defined>
    <meta:user-defined meta:name="OVERHEIDop.versieInformatie"/>
  </office:meta>
</office:document-meta>
</file>