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voor het aanvragen van een Alcoholwetvergunning voor Biljartvereniging Krijt op Tijd op de locatie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om op grond van artikel 3 van de Alcoholwet, voor het horecabedrijf aan de onderstaande rechtsperso(o)n(en) als bedoeld in artikel 4, eerste lid, van de Alcoholwet, een alcoholwetvergunning te verlenen:</text:p>
            <text:p text:style-name="common-al">
            <text:span text:style-name="nadrukvet">
              <text:span text:style-name="nadrukvet">naam: Biljartvereniging Krijt op Tijd</text:span>
            </text:span>
          </text:p>
            <text:p text:style-name="common-al">
            <text:span text:style-name="nadrukvet">
              <text:span text:style-name="nadrukvet">ondernemingsvorm: paracommerciële instelling</text:span>
            </text:span>
          </text:p>
            <text:p text:style-name="common-al">
            <text:span text:style-name="nadrukvet">
              <text:span text:style-name="nadrukvet">handelsnaam: Biljartvereniging Krijt op Tijd </text:span>
            </text:span>
          </text:p>
            <text:p text:style-name="common-al">
            <text:span text:style-name="nadrukvet">
              <text:span text:style-name="nadrukvet">adres: Dorpsstraat 15</text:span>
            </text:span>
          </text:p>
            <text:p text:style-name="common-al">
            <text:span text:style-name="nadrukvet">
              <text:span text:style-name="nadrukvet">1746 AA Dirkshorn</text:span>
            </text:span>
          </text:p>
            <text:p text:style-name="common-al"/>
            <text:p text:style-name="common-al">
            <text:span text:style-name="nadrukvet">
              <text:span text:style-name="nadrukvet">Inzage en informatie</text:span>
            </text:span>
          </text:p>
            <text:p text:style-name="common-al">De ontwerpbeschikking en bijbehorende stukken liggen vanaf 30 juni 2023 tot en met 11 augustus 2023 gedurende een termijn van zes weken ter inzage bij de afdeling fysieke leefomgeving, vergunningen en bijzondere wetten. De openingstijden zijn maandag tot en met vrijdag van 9.00 tot 12.00 uur. Wanneer u de stukken wilt inzien buiten kantooruren, kunt u telefonisch een afspraak maken: (0224) 210 400</text:p>
            <text:p text:style-name="common-al">
            <text:span text:style-name="nadrukvet">
              <text:span text:style-name="nadrukvet">
                <text:span text:style-name="nadrukvet">Bedenkingen</text:span>
              </text:span>
            </text:span>
          </text:p>
            <text:p text:style-name="common-al">Belanghebbenden die zich niet kunnen verenigen met het verlenen van bovenstaande vergunning, kunnen gedurende een termijn van zes weken, gerekend vanaf de dag waarop genoemde ontwerpbeschikking ter inzage is gelegd, mondeling of schriftelijk bedenkingen kenbaar maken bij de burgemeester van de gemeente Schagen, Laan 19, 1740 AA Schagen.</text:p>
            <text:p text:style-name="common-al">Wanneer ondanks ingebrachte zienswijzen de vergunning wordt verleend kan geen beroep bij de administratieve rechter worden ingesteld door een belanghebbende aan wie redelijkerwijs kan worden verweten dat hij geen zienswijzen naar voren heeft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82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Dorpsstraat 15, 1746 AA in Dirkshorn</meta:user-defined>
    <dc:language>nl</dc:language>
    <meta:user-defined meta:name="OVERHEIDop.locatietype/OVERHEIDop.gebiedsmarkering">Punt</meta:user-defined>
    <meta:user-defined meta:name="DC.title">Ontwerpbesluit Alcoholwetvergunning voor het aanvragen van een Alcoholwetvergunning voor Biljartvereniging Krijt op Tijd op de locatie Dorpsstraat 15, 1746 AA in Dirkshorn</meta:user-defined>
    <meta:user-defined meta:name="OVERHEIDop.datumEindeReactietermijn">2023-08-11</meta:user-defined>
    <meta:user-defined meta:name="OVERHEIDop.terinzageleggingBG">https://jeleefomgeving.nl/inzien/823646518/8b6d95b3-0f2e-11ee-8159-005056011332</meta:user-defined>
    <meta:user-defined meta:name="DCTERMS.W3CDTF/DCTERMS.available">2023-06-29</meta:user-defined>
    <meta:user-defined meta:name="DCTERMS.W3CDTF/OVERHEIDop.jaargang">2023</meta:user-defined>
    <meta:user-defined meta:name="OVERHEIDop.publicationIssue">283822</meta:user-defined>
    <meta:user-defined meta:name="OVERHEIDop.GmbID/DC.identifier">gmb-2023-283822</meta:user-defined>
    <meta:user-defined meta:name="OVERHEIDop.versieInformatie"/>
  </office:meta>
</office:document-meta>
</file>