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39, 7325 WJ Apeldoorn, het (tijdelijk) vergroten van het woon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3 </text:p>
            <text:p text:style-name="common-al">Wabonummer: D23/0318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8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838</meta:user-defined>
    <dc:language>nl</dc:language>
    <meta:user-defined meta:name="OVERHEIDop.locatietype/OVERHEIDop.gebiedsmarkering">Adres</meta:user-defined>
    <meta:user-defined meta:name="DC.title">Aanvraag omgevingsvergunning Klaverweg 39, 7325 WJ Apeldoorn, het (tijdelijk) vergroten van het woonvla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18</meta:user-defined>
    <meta:user-defined meta:name="OVERHEIDop.GmbID/DC.identifier">gmb-2023-283818</meta:user-defined>
    <meta:user-defined meta:name="OVERHEIDop.versieInformatie"/>
  </office:meta>
</office:document-meta>
</file>