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7 juni 2023 besloten om de wettelijke beslistermijn voor de aanvraag voor een omgevingsvergunning voor het toekennen van bedrijfsbestemming  op het adres Baarleseweg 56b, 5131 BD Alphen te verlengen voor een periode van 6 weken (103092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8381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1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0926</meta:user-defined>
    <meta:user-defined meta:name="DCTERMS.abstract">Projectomschrijving: Aan het perceel Baarleseweg 56B te Alphen een bedrijfsbestemming toekennen, Toelichting: Vleesverwerkend bedrijf is al vanaf 2012 werkzaam</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6-29</meta:user-defined>
    <meta:user-defined meta:name="DCTERMS.W3CDTF/OVERHEIDop.jaargang">2023</meta:user-defined>
    <meta:user-defined meta:name="OVERHEIDop.publicationIssue">283816</meta:user-defined>
    <meta:user-defined meta:name="OVERHEIDop.GmbID/DC.identifier">gmb-2023-283816</meta:user-defined>
    <meta:user-defined meta:name="OVERHEIDop.versieInformatie"/>
  </office:meta>
</office:document-meta>
</file>