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ndaalseweg 168</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omgevingsvergunning ingediend voor het realiseren van een mantelzorgwoning (bouwen, afwijken bestemmingsplan) op het adres Roosendaalseweg 168. Deze aanvraag heeft zaaknummer Z2023-000056 en heeft betrekking op:</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380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0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0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oosendaalseweg 168</meta:user-defined>
    <meta:user-defined meta:name="DCTERMS.W3CDTF/DCTERMS.available">2023-06-29</meta:user-defined>
    <meta:user-defined meta:name="DCTERMS.W3CDTF/OVERHEIDop.jaargang">2023</meta:user-defined>
    <meta:user-defined meta:name="OVERHEIDop.publicationIssue">283809</meta:user-defined>
    <meta:user-defined meta:name="OVERHEIDop.GmbID/DC.identifier">gmb-2023-283809</meta:user-defined>
    <meta:user-defined meta:name="OVERHEIDop.versieInformatie"/>
  </office:meta>
</office:document-meta>
</file>