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kappen van één paardenkastanje vlakbij Kruiszwin 3344 (perceel N6848) i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vlakbij Kruiszwin 3344 (perceel N6848) in Julianadorp, kappen van één paardenkastanje </text:p>
            <text:p text:style-name="common-al">Datum ontvangst: 26-06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83808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808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808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516</meta:user-defined>
    <meta:user-defined meta:name="DCTERMS.abstract">kappen van één paardenkastanje vlakbij Kruiszwin 3344 (perceel N6848)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Den Helder, aangevraagde omgevingsvergunning, kappen van één paardenkastanje vlakbij Kruiszwin 3344 (perceel N6848) in Julianadorp</meta:user-defined>
    <meta:user-defined meta:name="DCTERMS.W3CDTF/DCTERMS.available">2023-07-07</meta:user-defined>
    <meta:user-defined meta:name="DCTERMS.W3CDTF/OVERHEIDop.jaargang">2023</meta:user-defined>
    <meta:user-defined meta:name="OVERHEIDop.publicationIssue">283808</meta:user-defined>
    <meta:user-defined meta:name="OVERHEIDop.GmbID/DC.identifier">gmb-2023-283808</meta:user-defined>
    <meta:user-defined meta:name="OVERHEIDop.versieInformatie"/>
  </office:meta>
</office:document-meta>
</file>