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twee bomen nabij nieuwbouw Fatimakerk, Fatimahof 1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26 </text:p>
            <text:p text:style-name="common-al"> Omschrijving: kappen van twee bomen nabij nieuwbouw Fatimak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timahof 1 5614CN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79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26</meta:user-defined>
    <meta:user-defined meta:name="DCTERMS.abstract">kappen van twee bomen nabij nieuwbouw Fatimakerk</meta:user-defined>
    <dc:language>nl</dc:language>
    <meta:user-defined meta:name="OVERHEIDop.locatietype/OVERHEIDop.gebiedsmarkering">Punt</meta:user-defined>
    <meta:user-defined meta:name="DC.title">Besluit op aanvraag omgevingsvergunning: kappen van twee bomen nabij nieuwbouw Fatimakerk, Fatimahof 1 5614CN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95</meta:user-defined>
    <meta:user-defined meta:name="OVERHEIDop.GmbID/DC.identifier">gmb-2023-283795</meta:user-defined>
    <meta:user-defined meta:name="OVERHEIDop.versieInformatie"/>
  </office:meta>
</office:document-meta>
</file>