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Eperweg ongenummerd, kadastraal bekend gemeente Heerde HDE00 P 1185: het plaatsen van welkomstpanelen in Heerde</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3 juni 2023 de termijn om te beslissen op een aanvraag omgevingsvergunning voor het plaatsen van welkomstpanelen in Heerde op het perceel Eperweg ongenummerd, kadastraal bekend gemeente Heerde HDE00 P 1185 heeft verlengd (verzenddatum: 27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8379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9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9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0628</meta:user-defined>
    <meta:user-defined meta:name="DCTERMS.abstract">Eperweg ongenummerd, kadastraal bekend gemeente Heerde HDE00 P 1185: het plaatsen van welkomstpanelen in Heerde</meta:user-defined>
    <dc:language>nl</dc:language>
    <meta:user-defined meta:name="OVERHEIDop.locatietype/OVERHEIDop.gebiedsmarkering">Perceel</meta:user-defined>
    <meta:user-defined meta:name="DC.title">Kennisgeving verlengen beslistermijn aanvraag omgevingsvergunning Eperweg ongenummerd, kadastraal bekend gemeente Heerde HDE00 P 1185: het plaatsen van welkomstpanelen in Heerde</meta:user-defined>
    <meta:user-defined meta:name="DCTERMS.W3CDTF/DCTERMS.available">2023-07-04</meta:user-defined>
    <meta:user-defined meta:name="DCTERMS.W3CDTF/OVERHEIDop.jaargang">2023</meta:user-defined>
    <meta:user-defined meta:name="OVERHEIDop.publicationIssue">283792</meta:user-defined>
    <meta:user-defined meta:name="OVERHEIDop.GmbID/DC.identifier">gmb-2023-283792</meta:user-defined>
    <meta:user-defined meta:name="OVERHEIDop.versieInformatie"/>
  </office:meta>
</office:document-meta>
</file>