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10, 9921PV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eft de gemeente Eemsdelta een aanvraag ontvangen voor het plaatsen van zonnepanelen op de locatie Stationsweg 10, 9921PV Sted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78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6 juni 2023 voor het plaatsen van zonnepanelen op de locatie Stationsweg 10, 9921PV Stedum.</meta:user-defined>
    <dc:language>nl</dc:language>
    <meta:user-defined meta:name="OVERHEIDop.locatietype/OVERHEIDop.gebiedsmarkering">Punt</meta:user-defined>
    <meta:user-defined meta:name="DC.title">Kennisgeving ontvangst aanvraag omgevingsvergunning Stationsweg 10, 9921PV Sted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784</meta:user-defined>
    <meta:user-defined meta:name="OVERHEIDop.GmbID/DC.identifier">gmb-2023-283784</meta:user-defined>
    <meta:user-defined meta:name="OVERHEIDop.versieInformatie"/>
  </office:meta>
</office:document-meta>
</file>