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Borneostraat 6 3742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Borneostraat 6 3742DB Baarn</text:span>, het vervangen van een dakkapel (08-05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378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402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Borneostraat 6 3742DB Baar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82</meta:user-defined>
    <meta:user-defined meta:name="OVERHEIDop.GmbID/DC.identifier">gmb-2023-283782</meta:user-defined>
    <meta:user-defined meta:name="OVERHEIDop.versieInformatie"/>
  </office:meta>
</office:document-meta>
</file>