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enterweg ongenummerd Zevenaar het realiseren van een woning (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een besluit genomen op de aanvraag met zaaknummer Z2023-00000261 voor een omgevingsvergunning op locatie Slenterweg 5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augustus 2023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378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8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Slenterweg ongenummerd Zevenaar het realiseren van een woning (kavel 2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781</meta:user-defined>
    <meta:user-defined meta:name="OVERHEIDop.GmbID/DC.identifier">gmb-2023-283781</meta:user-defined>
    <meta:user-defined meta:name="OVERHEIDop.versieInformatie"/>
  </office:meta>
</office:document-meta>
</file>