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openlucht toneelvoorstellingen van 6 tot en met 9 juli 2023 op locatie Pannenhoef 1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9 juni 2023 een besluit genomen op de aanvraag, geregistreerd onder zaaknummer Z23-001797, voor ontheffing van artikel 35 van de Alcoholwet tijdens openlucht toneelvoorstellingen van 6 tot en met 9 juli 2023 op locatie Pannenhoef 1 in Rijsbergen.</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79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7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voor  ontheffing van artikel 35 van de Alcoholwet tijdens openlucht toneelvoorstellingen van 6 tot en met 9 juli 2023 op locatie Pannenhoef 1 in Rijsbergen</meta:user-defined>
    <meta:user-defined meta:name="DCTERMS.W3CDTF/DCTERMS.available">2023-06-29</meta:user-defined>
    <meta:user-defined meta:name="DCTERMS.W3CDTF/OVERHEIDop.jaargang">2023</meta:user-defined>
    <meta:user-defined meta:name="OVERHEIDop.publicationIssue">283780</meta:user-defined>
    <meta:user-defined meta:name="OVERHEIDop.GmbID/DC.identifier">gmb-2023-283780</meta:user-defined>
    <meta:user-defined meta:name="OVERHEIDop.versieInformatie"/>
  </office:meta>
</office:document-meta>
</file>