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0 studiowoningen - Burchard de Volderstraat 39, 41A t/m 41H, 43A t/m 43H, 45A t/m 45H, 47A t/m 47H, 49A t/m 49H, C4022 5E-OW43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2</text:p>
            <text:p text:style-name="common-al">
            <text:span text:style-name="nadrukvet">Omschrijving:</text:span> het bouwen van 40 studiowoningen</text:p>
            <text:p text:style-name="common-al">
            <text:span text:style-name="nadrukvet">Locatie:</text:span> Burchard de Volderstraat 39, 41A t/m 41H, 43A t/m 43H, 45A t/m 45H, 47A t/m 47H, 49A t/m 49H, C4022 5E-OW4387</text:p>
            <text:p text:style-name="common-al">
            <text:span text:style-name="nadrukvet">Besluit:</text:span> verleend</text:p>
            <text:p text:style-name="common-al">
            <text:span text:style-name="nadrukvet">Datum verzending besluit:</text:span> 18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7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29</meta:user-defined>
    <meta:user-defined meta:name="DCTERMS.abstract">Gemeente Almere - verleend - aanvraag omgevingsvergunning - het bouwen van 40 studiowoningen - Burchard de Volderstraat 39, 41A t/m 41H, 43A t/m 43H, 45A t/m 45H, 47A t/m 47H, 49A t/m 49H, C4022 5E-OW4387</meta:user-defined>
    <dc:language>nl</dc:language>
    <meta:user-defined meta:name="OVERHEIDop.locatietype/OVERHEIDop.gebiedsmarkering">Punt</meta:user-defined>
    <meta:user-defined meta:name="DC.title">Gemeente Almere - verleend - aanvraag omgevingsvergunning - het bouwen van 40 studiowoningen - Burchard de Volderstraat 39, 41A t/m 41H, 43A t/m 43H, 45A t/m 45H, 47A t/m 47H, 49A t/m 49H, C4022 5E-OW4387</meta:user-defined>
    <meta:user-defined meta:name="DCTERMS.W3CDTF/DCTERMS.available">2023-01-23</meta:user-defined>
    <meta:user-defined meta:name="DCTERMS.W3CDTF/OVERHEIDop.jaargang">2023</meta:user-defined>
    <meta:user-defined meta:name="OVERHEIDop.publicationIssue">28378</meta:user-defined>
    <meta:user-defined meta:name="OVERHEIDop.GmbID/DC.identifier">gmb-2023-28378</meta:user-defined>
    <meta:user-defined meta:name="OVERHEIDop.versieInformatie"/>
  </office:meta>
</office:document-meta>
</file>