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bekendmakingen van 26 juni 2023 is een verkeerde  activiteit gepubliceerd m.b.t. de melding Activiteitenbesluit voor de inrichting gelegen aan de Tuit 7 in Terborg. In de bekendmaking staat: het uitbreiden van een werktuigberging en verplaatsen van een mestopslag (milieu), maar moet zijn: het plaatsen van een propaantank.</text:p>
      <text:section text:name="zakelijke-mededeling_id1-3-2" text:style-name="zakelijke-mededeling">
        <text:section text:name="zakelijke-mededeling-tekst_id1-3-2-1" text:style-name="zakelijke-mededeling-tekst">
          <text:section text:name="tekst_id1-3-2-1-1" text:style-name="tekst">
            <text:p text:style-name="common-al">Op 21 juni 2023 is de melding Activiteitenbesluit geaccepteerd voor het plaatsen van een propaantank op het perceel gelegen aan de Tuit 7 in Terborg. De acceptatie is op 21 juni 2023 verzonden.</text:p>
            <text:p text:style-name="common-al">
            <text:span text:style-name="nadrukvet">informatie</text:span>
          </text:p>
            <text:p text:style-name="common-al">De stukken liggen m.i.v. 29 jun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77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7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7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 de bekendmakingen van 26 juni 2023 is een verkeerde  activiteit gepubliceerd m.b.t. de melding Activiteitenbesluit voor de inrichting gelegen aan de Tuit 7 in Terborg. In de bekendmaking staat: het uitbreiden van een werktuigberging en verplaatsen van een mestopslag (milieu), maar moet zijn: het plaatsen van een propaantank.</meta:user-defined>
    <meta:user-defined meta:name="DCTERMS.W3CDTF/DCTERMS.available">2023-06-29</meta:user-defined>
    <meta:user-defined meta:name="DCTERMS.W3CDTF/OVERHEIDop.jaargang">2023</meta:user-defined>
    <meta:user-defined meta:name="OVERHEIDop.publicationIssue">283779</meta:user-defined>
    <meta:user-defined meta:name="OVERHEIDop.GmbID/DC.identifier">gmb-2023-283779</meta:user-defined>
    <meta:user-defined meta:name="OVERHEIDop.versieInformatie"/>
  </office:meta>
</office:document-meta>
</file>