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athenesserplein 100 - OMV.23.05.0034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Mathenesserplein 100, 3023LA, kappen van een boom vanwege een boomveiligheidscontrole. Het geanonimiseerde besluit en foto zijn als bijlage toegevoegd aan de publicatie (datum besluit 22-06-2023, verzonden op 26-06-2023, dossiernummer OMV.23.05.0034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77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7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7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Mathenesserplein 100 - OMV.23.05.00346</meta:user-defined>
    <meta:user-defined meta:name="DCTERMS.W3CDTF/DCTERMS.available">2023-06-29</meta:user-defined>
    <meta:user-defined meta:name="DCTERMS.W3CDTF/OVERHEIDop.jaargang">2023</meta:user-defined>
    <meta:user-defined meta:name="OVERHEIDop.externeBijlage">Mathenesserplein 100 - OMV.23.05.00346|exb-2023-31663</meta:user-defined>
    <meta:user-defined meta:name="OVERHEIDop.externeBijlage">Mathenesserplein 100 - OMV.23.05.00346 - foto|exb-2023-31664</meta:user-defined>
    <meta:user-defined meta:name="OVERHEIDop.publicationIssue">283775</meta:user-defined>
    <meta:user-defined meta:name="OVERHEIDop.GmbID/DC.identifier">gmb-2023-283775</meta:user-defined>
    <meta:user-defined meta:name="OVERHEIDop.versieInformatie"/>
  </office:meta>
</office:document-meta>
</file>