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6-2023 hebben wij aanvraag reguliere omgevingsvergunning voor het gewijzigd bouwen van een schuur in een reeds verleende vergunning op het adres Deldensestraat 99 7471K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377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233</meta:user-defined>
    <meta:user-defined meta:name="DCTERMS.abstract">het gewijzigd bouwen van een schuur in een reeds verleende vergunning</meta:user-defined>
    <dc:language>nl</dc:language>
    <meta:user-defined meta:name="OVERHEIDop.locatietype/OVERHEIDop.gebiedsmarkering">Punt</meta:user-defined>
    <meta:user-defined meta:name="DC.title">Op 23-06-2023 hebben wij aanvraag reguliere omgevingsvergunning voor het gewijzigd bouwen van een schuur in een reeds verleende vergunning op het adres Deldensestraat 99 7471KV Goor ontvangen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71</meta:user-defined>
    <meta:user-defined meta:name="OVERHEIDop.GmbID/DC.identifier">gmb-2023-283771</meta:user-defined>
    <meta:user-defined meta:name="OVERHEIDop.versieInformatie"/>
  </office:meta>
</office:document-meta>
</file>