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in-uitrit aan Waaldijk 2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aaldijk 20, 4213 LA</text:span> (verzonden 12/01/ ’23) </text:p>
            <text:p text:style-name="common-al">het aanleggen van een in-uitrit, activiteit werk of werkzaamheden uitvoer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01-02-2023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01-02-2023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37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aanleggen van een in-uitrit aan Waaldijk 20 te Gorinchem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376</meta:user-defined>
    <meta:user-defined meta:name="OVERHEIDop.GmbID/DC.identifier">gmb-2023-28376</meta:user-defined>
    <meta:user-defined meta:name="OVERHEIDop.versieInformatie"/>
  </office:meta>
</office:document-meta>
</file>