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Meester Koolenweg 10 (zaaknummer 12661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enholte Festival op <text:span text:style-name="nadrukvet">7 september 2023</text:span>, locatie <text:span text:style-name="nadrukvet">Meester Koolenweg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Festival, Meester Koolenweg 10 (zaaknummer 126610-2023)</meta:user-defined>
    <meta:user-defined meta:name="DCTERMS.W3CDTF/DCTERMS.available">2023-06-29</meta:user-defined>
    <meta:user-defined meta:name="DCTERMS.W3CDTF/OVERHEIDop.jaargang">2023</meta:user-defined>
    <meta:user-defined meta:name="OVERHEIDop.publicationIssue">283754</meta:user-defined>
    <meta:user-defined meta:name="OVERHEIDop.GmbID/DC.identifier">gmb-2023-283754</meta:user-defined>
    <meta:user-defined meta:name="OVERHEIDop.versieInformatie"/>
  </office:meta>
</office:document-meta>
</file>