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kap aan de Maasdijk 4 in Nederhemert. Zaaknummer: ODR230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-2023. De aanvraag omgevingsvergunning heeft betrekking op het vervangen van de kap op het adres Maasdijk 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4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de kap aan de Maasdijk 4 in Nederhemert. Zaaknummer: ODR230043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75</meta:user-defined>
    <meta:user-defined meta:name="OVERHEIDop.GmbID/DC.identifier">gmb-2023-28375</meta:user-defined>
    <meta:user-defined meta:name="OVERHEIDop.versieInformatie"/>
  </office:meta>
</office:document-meta>
</file>