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smartbuilding, Stationsplein 25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545</text:p>
            <text:p text:style-name="common-al">Ingekomen: 26-06-2023 00:00</text:p>
            <text:p text:style-name="common-al">Locatie: Stationsplein 25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545" xlink:type="simple">publicatiesomgevingsvergunningen@leiden.nl</text:a> de volgende gegevens:</text:p>
            <text:p text:style-name="common-al">-het kenmerk van de aanvraag: Z/23/35445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74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4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3544545</meta:user-defined>
    <meta:user-defined meta:name="DCTERMS.abstract">tijdelijk plaatsen smartbuilding</meta:user-defined>
    <dc:language>nl</dc:language>
    <meta:user-defined meta:name="OVERHEIDop.locatietype/OVERHEIDop.gebiedsmarkering">Punt</meta:user-defined>
    <meta:user-defined meta:name="DC.title">Aanvraag omgevingsvergunning, tijdelijk plaatsen smartbuilding, Stationsplein 25 2312AJ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84_7895471_16877899...|exb-2023-31656</meta:user-defined>
    <meta:user-defined meta:name="OVERHEIDop.publicationIssue">283744</meta:user-defined>
    <meta:user-defined meta:name="OVERHEIDop.GmbID/DC.identifier">gmb-2023-283744</meta:user-defined>
    <meta:user-defined meta:name="OVERHEIDop.versieInformatie"/>
  </office:meta>
</office:document-meta>
</file>