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drijfshockey toernooi met de avond feest met DJ op 12 juli 2023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is een melding ontvangen waarvoor geen vergunningsplicht geldt voor de locatie Nieuwe Kalfjeslaan 21, 1182AA Amstelveen. De melding is geregistreerd onder zaaknummer Z2023-00000793. De melding betreft Bedrijfshockey toernooi met de avond feest met DJ op 12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7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74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4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4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Bedrijfshockey toernooi met de avond feest met DJ op 12 juli 2023, Nieuwe Kalfjeslaan 21, 1182AA Amstel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41</meta:user-defined>
    <meta:user-defined meta:name="OVERHEIDop.GmbID/DC.identifier">gmb-2023-283741</meta:user-defined>
    <meta:user-defined meta:name="OVERHEIDop.versieInformatie"/>
  </office:meta>
</office:document-meta>
</file>