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Centrum Ommen, herziening Varsenerstraat naast nummer 22, Ommen</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Centrum Ommen, herziening Varsenerstraat naast nummer 22, Ommen’ ligt vanaf donderdag 6 juli 2023 tot en met donderdag 17 augustus 2023 ter inzage. </text:p>
            <text:p text:style-name="common-al">Aan de Varsenerstraat naast nummer 22 in het centrum van Ommen bevindt zich een locatie voorzien van een woonbestemming met omliggend een tuinbestemming. Dit perceel is momenteel onbebouwd en in gebruik als parkeergelegenheid. Het perceel staat kadastraal bekend als Stad-Ommen, sectie B nummer 4615. Met dit bestemmingsplan wordt de woonbestemming omgezet naar een meer passende verkeersbestemming, dit in overeenstemming is met het daadwerkelijke gebruik.</text:p>
            <text:p text:style-name="common-al">Het ontwerpbestemmingsplan heeft gedurende 6 weken ter inzage gelegen. Er zijn in deze periode geen zienswijzen ingediend. De gemeenteraad heeft het bestemmingsplan op 22 juni 2023 ongewijzigd vastgesteld. </text:p>
            <text:p text:style-name="common-al">
            <text:span text:style-name="nadrukvet">Waar ter inzage?</text:span>
          </text:p>
            <text:p text:style-name="common-al">Het bestemmingsplan wordt met ingang van 6 juli 2023 gedurende 6 weken ter inzage gelegd. Het plan wordt op de volgende wijzen raadpleegbaar gemaakt:</text:p>
            <text:list text:style-name="id1-3-2-1-1-6">
              <text:list-item text:style-override="id1-3-2-1-1-6-1">
                <text:number>•</text:number>
                <text:p text:style-name="al">digitaal op de landelijke website: http://www.ruimtelijkeplannen.nl via plancode: NL.IMRO.0175.centrum2012bp0011-vg01</text:p>
              </text:list-item>
              <text:list-item text:style-override="id1-3-2-1-1-6-2">
                <text:number>•</text:number>
                <text:p text:style-name="al">op papier uitsluitend op afspraak in te zien bij de publieksdienst in het gemeentehuis te Ommen.</text:p>
              </text:list-item>
            </text:list>
            <text:p text:style-name="common-al">
            <text:span text:style-name="nadrukvet">Beroep</text:span>
          </text:p>
            <text:p text:style-name="common-al">Vanaf vrijdag 7 juli 2023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374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4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4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centrum2012bp0011-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Centrum Ommen, herziening Varsenerstraat naast nummer 22, Ommen</meta:user-defined>
    <meta:user-defined meta:name="DCTERMS.W3CDTF/DCTERMS.available">2023-07-05</meta:user-defined>
    <meta:user-defined meta:name="DCTERMS.W3CDTF/OVERHEIDop.jaargang">2023</meta:user-defined>
    <meta:user-defined meta:name="OVERHEIDop.publicationIssue">283740</meta:user-defined>
    <meta:user-defined meta:name="OVERHEIDop.GmbID/DC.identifier">gmb-2023-283740</meta:user-defined>
    <meta:user-defined meta:name="OVERHEIDop.versieInformatie"/>
  </office:meta>
</office:document-meta>
</file>