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Ait Tougha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Ait Tougha </text:p>
                <text:p text:style-name="al"> Geboortedatum : 17-04-1998 </text:p>
                <text:p text:style-name="al">Datum besluit : 19-06-2023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373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3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3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3/416048</meta:user-defined>
    <dc:language>nl</dc:language>
    <meta:user-defined meta:name="OVERHEIDop.locatietype/OVERHEIDop.gebiedsmarkering">Gemeente</meta:user-defined>
    <meta:user-defined meta:name="DC.title">Uitschrijvingen conform artikel 2.22 en 2.60 Wet basisregistratie personen, Ait Tougha, te Heemskerk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3735</meta:user-defined>
    <meta:user-defined meta:name="OVERHEIDop.GmbID/DC.identifier">gmb-2023-283735</meta:user-defined>
    <meta:user-defined meta:name="OVERHEIDop.versieInformatie"/>
  </office:meta>
</office:document-meta>
</file>