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plan Parkeren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de gemeenteraad op 19 juni 2023 heeft besloten het bestemmingsplan ‘Parapluplan Parkeren Westervoort’ gewijzigd vast te stellen.</text:p>
            <text:p text:style-name="common-al">
            <text:span text:style-name="nadrukvet">Bestemmingsplan ‘Parapluplan Parkeren Westervoort’</text:span>
          </text:p>
            <text:p text:style-name="common-al">Het bestemmingsplan ‘Parapluplan Parkeren Westervoort’ zorgt er voor dat dezelfde normen voor voldoende parkeer-, laad- en losmogelijkheden gaan gelden bij aanvragen om een omgevingsvergunning. Nu gelden er geen of verschillende normen.  Voor het overige blijven de bestaande bestemmingsplannen onveranderd. </text:p>
            <text:p text:style-name="common-al">
            <text:span text:style-name="nadrukvet">Gewijzigd vastgesteld</text:span>
          </text:p>
            <text:p text:style-name="common-al">De gemeenteraad heeft het bestemmingsplan met een geringe wijziging in de planregels vastgesteld. In de planregels artikel 4.1.1 en artikel 4.1.2 is de verwijzing naar de gelijktijdig vastgestelde Parkeernormennota Westervoort toegevoegd in plaats van de landelijke parkeerkencijfers van het CROW. Hierdoor geldt de parkeernormennota nu als toetsingskader bij aanvragen om één omgevingsvergunning. </text:p>
            <text:p text:style-name="common-al">
            <text:span text:style-name="nadrukvet">Inzien</text:span>
          </text:p>
            <text:p text:style-name="common-al">Het bestemmingsplan ‘Parapluplan Parkeren Westervoort’ ligt met ingang van donderdag 6 juli 2023 tot en met woensdag 16 augustus 2023 voor iedereen ter inzage.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het bestemmingsplan digitaal in te zien op <text:a xlink:href="http://www.ruimtelijkeplannen.nl" xlink:type="simple"><text:span text:style-name="nadrukondlijn">www.ruimtelijkeplannen.nl</text:span></text:a> Het planidentificatienummer is NL.IMRO.0293.BPPARKEREN001-VS01.</text:p>
            <text:p text:style-name="common-al">
            <text:span text:style-name="nadrukvet">Beroep</text:span>
          </text:p>
            <text:p text:style-name="common-al">Vanaf vrijdag 7 juli 2023 tot en met donderdag 17 augustus 2023 kan beroep worden ingesteld tegen het vaststellingsbesluit bij de Afdeling Bestuursrechtspraak van de Raad van State, Postbus 20019, 2500 EA in Den Haag. Beroep kan worden ingesteld door belanghebbenden.</text:p>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www.raadvanstate.nl</text:span></text:a>. </text:p>
            <text:p text:style-name="common-al">
            <text:span text:style-name="nadrukvet">Meer informatie</text:span>
          </text:p>
            <text:p text:style-name="last-al">Voor vragen over deze publicatie of inzage in de stukken buiten openingstijden kunt u telefonisch een afspraak maken met behandelend ambtenaar Oswin Eurlings van 1Stroom. 1Stroom werkt voor de gemeente Duiven en de gemeente Westervoort. Zij zijn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373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3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3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BPPARKEREN001-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Parapluplan Parkeren Westervoort’</meta:user-defined>
    <meta:user-defined meta:name="OVERHEIDop.datumEindeReactietermijn">2023-08-17</meta:user-defined>
    <meta:user-defined meta:name="OVERHEIDop.terinzageleggingBG">https://www.ruimtelijkeplannen.nl</meta:user-defined>
    <meta:user-defined meta:name="DCTERMS.W3CDTF/DCTERMS.available">2023-07-05</meta:user-defined>
    <meta:user-defined meta:name="DCTERMS.W3CDTF/OVERHEIDop.jaargang">2023</meta:user-defined>
    <meta:user-defined meta:name="OVERHEIDop.publicationIssue">283730</meta:user-defined>
    <meta:user-defined meta:name="OVERHEIDop.GmbID/DC.identifier">gmb-2023-283730</meta:user-defined>
    <meta:user-defined meta:name="OVERHEIDop.versieInformatie"/>
  </office:meta>
</office:document-meta>
</file>